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2.66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5.25pt" fo:font-weight="bold" style:font-name-asian="Helvetica" style:font-size-asian="5.25pt" style:font-weight-asian="bold" style:font-name-complex="Helvetica" style:font-size-complex="5.2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1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6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0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1" style:family="table-cell" style:parent-style-name="Default">
      <style:table-cell-properties fo:border-bottom="3pt double #000000" style:border-line-width-bottom="0.35mm 0.35mm 0.35mm" fo:background-color="#dcdcdc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5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7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9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0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1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2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3" style:family="table-cell" style:parent-style-name="Default">
      <style:table-cell-properties fo:border-bottom="3pt double #000000" style:border-line-width-bottom="0.35mm 0.35mm 0.35mm" fo:background-color="#dcdcdc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4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6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7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8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9" style:family="table-cell" style:parent-style-name="Default">
      <style:table-cell-properties fo:border-bottom="3pt double #000000" style:border-line-width-bottom="0.35mm 0.35mm 0.35mm" fo:background-color="#dcdcdc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3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6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7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</office:automatic-styles>
  <office:body>
    <office:spreadsheet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 a 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1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2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05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2" office:value-type="float" office:value="16300" calcext:value-type="float">
            <text:p>16.300,00</text:p>
          </table:table-cell>
          <table:table-cell table:style-name="ce23"/>
          <table:table-cell table:style-name="ce22" office:value-type="float" office:value="16300" calcext:value-type="float">
            <text:p>16.300,00</text:p>
          </table:table-cell>
          <table:table-cell table:number-columns-repeated="10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2" office:value-type="float" office:value="11400" calcext:value-type="float">
            <text:p>11.400,00</text:p>
          </table:table-cell>
          <table:table-cell table:style-name="ce23"/>
          <table:table-cell table:style-name="ce22" office:value-type="float" office:value="11400" calcext:value-type="float">
            <text:p>11.400,00</text:p>
          </table:table-cell>
          <table:table-cell table:number-columns-repeated="10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7</text:p>
          </table:table-cell>
          <table:covered-table-cell/>
          <table:table-cell table:style-name="ce15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style-name="ce24" office:value-type="float" office:value="27700" calcext:value-type="float" table:number-columns-spanned="1" table:number-rows-spanned="2">
            <text:p>27.700,00</text:p>
          </table:table-cell>
          <table:table-cell table:style-name="ce28" table:number-columns-spanned="1" table:number-rows-spanned="2"/>
          <table:table-cell table:style-name="ce24" office:value-type="float" office:value="27700" calcext:value-type="float" table:number-columns-spanned="1" table:number-rows-spanned="2">
            <text:p>27.700,00</text:p>
          </table:table-cell>
          <table:table-cell table:number-columns-repeated="10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covered-table-cell table:number-columns-repeated="3"/>
          <table:table-cell table:number-columns-repeated="10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501</text:p>
          </table:table-cell>
          <table:covered-table-cell/>
          <table:table-cell table:style-name="ce15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25" office:value-type="float" office:value="27700" calcext:value-type="float">
            <text:p>27.700,00</text:p>
          </table:table-cell>
          <table:table-cell table:style-name="ce29"/>
          <table:table-cell table:style-name="ce25" office:value-type="float" office:value="27700" calcext:value-type="float">
            <text:p>27.700,00</text:p>
          </table:table-cell>
          <table:table-cell table:number-columns-repeated="10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6 a 1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6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10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314666.69" calcext:value-type="float">
            <text:p>1.314.666,69</text:p>
          </table:table-cell>
          <table:table-cell table:style-name="ce22" office:value-type="float" office:value="22.08" calcext:value-type="float">
            <text:p>22,08</text:p>
          </table:table-cell>
          <table:table-cell table:style-name="ce22" office:value-type="float" office:value="1351473" calcext:value-type="float">
            <text:p>1.351.473,00</text:p>
          </table:table-cell>
          <table:table-cell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3000" calcext:value-type="float">
            <text:p>3.000,00</text:p>
          </table:table-cell>
          <table:table-cell table:style-name="ce23"/>
          <table:table-cell table:style-name="ce22" office:value-type="float" office:value="3000" calcext:value-type="float">
            <text:p>3.000,00</text:p>
          </table:table-cell>
          <table:table-cell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7</text:p>
          </table:table-cell>
          <table:covered-table-cell/>
          <table:table-cell table:style-name="ce15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1317666.69" calcext:value-type="float" table:number-columns-spanned="1" table:number-rows-spanned="2">
            <text:p>1.317.666,69</text:p>
          </table:table-cell>
          <table:table-cell table:style-name="ce24" office:value-type="float" office:value="22.08" calcext:value-type="float" table:number-columns-spanned="1" table:number-rows-spanned="2">
            <text:p>22,08</text:p>
          </table:table-cell>
          <table:table-cell table:style-name="ce24" office:value-type="float" office:value="1354473" calcext:value-type="float" table:number-columns-spanned="1" table:number-rows-spanned="2">
            <text:p>1.354.473,00</text:p>
          </table:table-cell>
          <table:table-cell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8"/>
          <table:covered-table-cell table:number-columns-repeated="4"/>
          <table:table-cell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16041.91" calcext:value-type="float">
            <text:p>116.041,91</text:p>
          </table:table-cell>
          <table:table-cell table:style-name="ce23"/>
          <table:table-cell table:style-name="ce22" office:value-type="float" office:value="357791.66" calcext:value-type="float">
            <text:p>357.791,66</text:p>
          </table:table-cell>
          <table:table-cell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116041.91" calcext:value-type="float" table:number-columns-spanned="1" table:number-rows-spanned="2">
            <text:p>116.041,91</text:p>
          </table:table-cell>
          <table:table-cell table:style-name="ce28" table:number-columns-spanned="1" table:number-rows-spanned="2"/>
          <table:table-cell table:style-name="ce24" office:value-type="float" office:value="357791.66" calcext:value-type="float" table:number-columns-spanned="1" table:number-rows-spanned="2">
            <text:p>357.791,66</text:p>
          </table:table-cell>
          <table:table-cell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8"/>
          <table:covered-table-cell table:number-columns-repeated="4"/>
          <table:table-cell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501</text:p>
          </table:table-cell>
          <table:covered-table-cell/>
          <table:table-cell table:style-name="ce15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8"/>
          <table:table-cell table:style-name="ce29"/>
          <table:table-cell table:style-name="ce25" office:value-type="float" office:value="1433708.6" calcext:value-type="float">
            <text:p>1.433.708,60</text:p>
          </table:table-cell>
          <table:table-cell table:style-name="ce25" office:value-type="float" office:value="22.08" calcext:value-type="float">
            <text:p>22,08</text:p>
          </table:table-cell>
          <table:table-cell table:style-name="ce25" office:value-type="float" office:value="1712264.66" calcext:value-type="float">
            <text:p>1.712.264,66</text:p>
          </table:table-cell>
          <table:table-cell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1 a 1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1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2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15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7</text:p>
          </table:table-cell>
          <table:covered-table-cell/>
          <table:table-cell table:style-name="ce15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501</text:p>
          </table:table-cell>
          <table:covered-table-cell/>
          <table:table-cell table:style-name="ce15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3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6 a 2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6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7</text:p>
          </table:table-cell>
          <table:covered-table-cell/>
          <table:table-cell table:style-name="ce15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9"/>
          <table:table-cell table:style-name="ce23"/>
          <table:table-cell table:style-name="ce22" office:value-type="float" office:value="37493" calcext:value-type="float">
            <text:p>37.493,00</text:p>
          </table:table-cell>
          <table:table-cell table:style-name="ce23"/>
          <table:table-cell table:style-name="ce41" office:value-type="float" office:value="68936.94" calcext:value-type="float">
            <text:p>68.936,94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1"/>
          <table:table-cell table:style-name="ce28" table:number-columns-spanned="1" table:number-rows-spanned="2"/>
          <table:table-cell table:style-name="ce24" office:value-type="float" office:value="37493" calcext:value-type="float" table:number-columns-spanned="1" table:number-rows-spanned="2">
            <text:p>37.493,00</text:p>
          </table:table-cell>
          <table:table-cell table:style-name="ce28" table:number-columns-spanned="1" table:number-rows-spanned="2"/>
          <table:table-cell table:style-name="ce42" office:value-type="float" office:value="68936.94" calcext:value-type="float" table:number-columns-spanned="1" table:number-rows-spanned="2">
            <text:p>68.936,94</text:p>
          </table:table-cell>
        </table:table-row>
        <table:table-row table:style-name="ro1">
          <table:covered-table-cell table:number-columns-repeated="2"/>
          <table:table-cell table:style-name="ce17"/>
          <table:table-cell table:number-columns-repeated="11"/>
          <table:covered-table-cell table:number-columns-repeated="4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501</text:p>
          </table:table-cell>
          <table:covered-table-cell/>
          <table:table-cell table:style-name="ce15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1"/>
          <table:table-cell table:style-name="ce29"/>
          <table:table-cell table:style-name="ce25" office:value-type="float" office:value="37493" calcext:value-type="float">
            <text:p>37.493,00</text:p>
          </table:table-cell>
          <table:table-cell table:style-name="ce29"/>
          <table:table-cell table:style-name="ce43" office:value-type="float" office:value="68936.94" calcext:value-type="float">
            <text:p>68.936,94</text:p>
          </table:table-cell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/>
          <table:table-cell table:style-name="ce48" table:number-columns-spanned="1" table:number-rows-spanned="8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number-columns-repeated="17"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Spese (missioni da 50 a 99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Dati previsionali anno 2018 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4" office:value-type="string" calcext:value-type="string" table:number-columns-spanned="16" table:number-rows-spanned="1">
            <text:p>(*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5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50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60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99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RIPIANO DISAVANZO</text:p>
          </table:table-cell>
          <table:table-cell table:style-name="ce3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7" office:value-type="string" calcext:value-type="string" table:number-columns-spanned="1" table:number-rows-spanned="2">
            <text:p>COMPETENZ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38" office:value-type="string" calcext:value-type="string" table:number-columns-spanned="1" table:number-rows-spanned="2">
            <text:p>CASSA</text:p>
          </table:table-cell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 table:number-columns-repeated="2"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/>
          <table:table-cell table:style-name="ce48"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6"/>
          <table:table-cell table:style-name="ce21" table:number-columns-spanned="1" table:number-rows-spanned="3"/>
          <table:table-cell/>
          <table:table-cell table:style-name="ce35"/>
          <table:table-cell table:style-name="ce21" table:number-columns-spanned="1" table:number-rows-spanned="3"/>
          <table:table-cell table:style-name="ce39" table:number-columns-spanned="1" table:number-rows-spanned="3"/>
          <table:table-cell/>
          <table:table-cell table:style-name="ce4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6"/>
          <table:covered-table-cell/>
          <table:table-cell/>
          <table:table-cell table:style-name="ce23"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6"/>
          <table:covered-table-cell/>
          <table:table-cell/>
          <table:table-cell table:style-name="ce36"/>
          <table:covered-table-cell table:number-columns-repeated="2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6300" calcext:value-type="float">
            <text:p>16.300,00</text:p>
          </table:table-cell>
          <table:table-cell table:style-name="ce23"/>
          <table:table-cell table:style-name="ce41" office:value-type="float" office:value="16300" calcext:value-type="float">
            <text:p>16.300,00</text:p>
          </table:table-cell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326066.69" calcext:value-type="float">
            <text:p>1.326.066,69</text:p>
          </table:table-cell>
          <table:table-cell table:style-name="ce22" office:value-type="float" office:value="22.08" calcext:value-type="float">
            <text:p>22,08</text:p>
          </table:table-cell>
          <table:table-cell table:style-name="ce41" office:value-type="float" office:value="1362873" calcext:value-type="float">
            <text:p>1.362.873,00</text:p>
          </table:table-cell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3000" calcext:value-type="float">
            <text:p>3.000,00</text:p>
          </table:table-cell>
          <table:table-cell table:style-name="ce23"/>
          <table:table-cell table:style-name="ce41" office:value-type="float" office:value="3000" calcext:value-type="float">
            <text:p>3.000,00</text:p>
          </table:table-cell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7</text:p>
          </table:table-cell>
          <table:covered-table-cell/>
          <table:table-cell table:style-name="ce15" office:value-type="string" calcext:value-type="string">
            <text:p>Interessi passivi</text:p>
          </table:table-cell>
          <table:table-cell table:style-name="ce23" table:number-columns-repeated="3"/>
          <table:table-cell table:style-name="ce22" office:value-type="float" office:value="500" calcext:value-type="float">
            <text:p>500,00</text:p>
          </table:table-cell>
          <table:table-cell table:style-name="ce23"/>
          <table:table-cell table:style-name="ce22" office:value-type="float" office:value="500" calcext:value-type="float">
            <text:p>500,00</text:p>
          </table:table-cell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500" calcext:value-type="float">
            <text:p>500,00</text:p>
          </table:table-cell>
          <table:table-cell table:style-name="ce23"/>
          <table:table-cell table:style-name="ce41" office:value-type="float" office:value="500" calcext:value-type="float">
            <text:p>500,00</text:p>
          </table:table-cell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37493" calcext:value-type="float">
            <text:p>37.493,00</text:p>
          </table:table-cell>
          <table:table-cell table:style-name="ce23"/>
          <table:table-cell table:style-name="ce41" office:value-type="float" office:value="68936.94" calcext:value-type="float">
            <text:p>68.936,94</text:p>
          </table:table-cell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2"/>
          <table:table-cell table:style-name="ce28" table:number-columns-spanned="1" table:number-rows-spanned="2"/>
          <table:table-cell table:style-name="ce24" office:value-type="float" office:value="500" calcext:value-type="float" table:number-columns-spanned="1" table:number-rows-spanned="2">
            <text:p>500,00</text:p>
          </table:table-cell>
          <table:table-cell table:style-name="ce28" table:number-columns-spanned="1" table:number-rows-spanned="2"/>
          <table:table-cell table:style-name="ce24" office:value-type="float" office:value="500" calcext:value-type="float" table:number-columns-spanned="1" table:number-rows-spanned="2">
            <text:p>500,00</text:p>
          </table:table-cell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383359.69" calcext:value-type="float" table:number-columns-spanned="1" table:number-rows-spanned="2">
            <text:p>1.383.359,69</text:p>
          </table:table-cell>
          <table:table-cell table:style-name="ce24" office:value-type="float" office:value="22.08" calcext:value-type="float" table:number-columns-spanned="1" table:number-rows-spanned="2">
            <text:p>22,08</text:p>
          </table:table-cell>
          <table:table-cell table:style-name="ce42" office:value-type="float" office:value="1451609.94" calcext:value-type="float" table:number-columns-spanned="1" table:number-rows-spanned="2">
            <text:p>1.451.609,94</text:p>
          </table:table-cell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2"/>
          <table:covered-table-cell table:number-columns-repeated="6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16041.91" calcext:value-type="float">
            <text:p>116.041,91</text:p>
          </table:table-cell>
          <table:table-cell table:style-name="ce23"/>
          <table:table-cell table:style-name="ce41" office:value-type="float" office:value="357791.66" calcext:value-type="float">
            <text:p>357.791,66</text:p>
          </table:table-cell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6"/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16041.91" calcext:value-type="float" table:number-columns-spanned="1" table:number-rows-spanned="2">
            <text:p>116.041,91</text:p>
          </table:table-cell>
          <table:table-cell table:style-name="ce28" table:number-columns-spanned="1" table:number-rows-spanned="2"/>
          <table:table-cell table:style-name="ce42" office:value-type="float" office:value="357791.66" calcext:value-type="float" table:number-columns-spanned="1" table:number-rows-spanned="2">
            <text:p>357.791,66</text:p>
          </table:table-cell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6"/>
          <table:covered-table-cell table:number-columns-repeated="2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501</text:p>
          </table:table-cell>
          <table:covered-table-cell/>
          <table:table-cell table:style-name="ce15" office:value-type="string" calcext:value-type="string">
            <text:p>Chiusura Anticipazioni ricevute da istituto tesoriere/cassiere</text:p>
          </table:table-cell>
          <table:table-cell table:style-name="ce23" table:number-columns-repeated="3"/>
          <table:table-cell table:style-name="ce22" office:value-type="float" office:value="662598.4" calcext:value-type="float">
            <text:p>662.598,40</text:p>
          </table:table-cell>
          <table:table-cell table:style-name="ce23"/>
          <table:table-cell table:style-name="ce22" office:value-type="float" office:value="662598.4" calcext:value-type="float">
            <text:p>662.598,40</text:p>
          </table:table-cell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662598.4" calcext:value-type="float">
            <text:p>662.598,40</text:p>
          </table:table-cell>
          <table:table-cell table:style-name="ce23"/>
          <table:table-cell table:style-name="ce41" office:value-type="float" office:value="662598.4" calcext:value-type="float">
            <text:p>662.598,40</text:p>
          </table:table-cell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2"/>
          <table:table-cell table:style-name="ce28" table:number-columns-spanned="1" table:number-rows-spanned="2"/>
          <table:table-cell table:style-name="ce24" office:value-type="float" office:value="662598.4" calcext:value-type="float" table:number-columns-spanned="1" table:number-rows-spanned="2">
            <text:p>662.598,40</text:p>
          </table:table-cell>
          <table:table-cell table:style-name="ce28" table:number-columns-spanned="1" table:number-rows-spanned="2"/>
          <table:table-cell table:style-name="ce24" office:value-type="float" office:value="662598.4" calcext:value-type="float" table:number-columns-spanned="1" table:number-rows-spanned="2">
            <text:p>662.598,40</text:p>
          </table:table-cell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662598.4" calcext:value-type="float" table:number-columns-spanned="1" table:number-rows-spanned="2">
            <text:p>662.598,40</text:p>
          </table:table-cell>
          <table:table-cell table:style-name="ce28" table:number-columns-spanned="1" table:number-rows-spanned="2"/>
          <table:table-cell table:style-name="ce42" office:value-type="float" office:value="662598.4" calcext:value-type="float" table:number-columns-spanned="1" table:number-rows-spanned="2">
            <text:p>662.598,40</text:p>
          </table:table-cell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2"/>
          <table:covered-table-cell table:number-columns-repeated="6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445000" calcext:value-type="float">
            <text:p>445.000,00</text:p>
          </table:table-cell>
          <table:table-cell table:style-name="ce31"/>
          <table:table-cell table:style-name="ce22" office:value-type="float" office:value="445000" calcext:value-type="float">
            <text:p>445.000,00</text:p>
          </table:table-cell>
          <table:table-cell table:style-name="ce23"/>
          <table:table-cell table:style-name="ce22" office:value-type="float" office:value="445000" calcext:value-type="float">
            <text:p>445.000,00</text:p>
          </table:table-cell>
          <table:table-cell table:style-name="ce23"/>
          <table:table-cell table:style-name="ce41" office:value-type="float" office:value="445000" calcext:value-type="float">
            <text:p>445.000,00</text:p>
          </table:table-cell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6000" calcext:value-type="float">
            <text:p>6.000,00</text:p>
          </table:table-cell>
          <table:table-cell table:style-name="ce31"/>
          <table:table-cell table:style-name="ce22" office:value-type="float" office:value="6000" calcext:value-type="float">
            <text:p>6.000,00</text:p>
          </table:table-cell>
          <table:table-cell table:style-name="ce23"/>
          <table:table-cell table:style-name="ce22" office:value-type="float" office:value="6000" calcext:value-type="float">
            <text:p>6.000,00</text:p>
          </table:table-cell>
          <table:table-cell table:style-name="ce23"/>
          <table:table-cell table:style-name="ce41" office:value-type="float" office:value="6000" calcext:value-type="float">
            <text:p>6.000,00</text:p>
          </table:table-cell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5"/>
          <table:table-cell table:style-name="ce28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32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28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28" table:number-columns-spanned="1" table:number-rows-spanned="2"/>
          <table:table-cell table:style-name="ce42" office:value-type="float" office:value="451000" calcext:value-type="float" table:number-columns-spanned="1" table:number-rows-spanned="2">
            <text:p>451.000,00</text:p>
          </table:table-cell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5"/>
          <table:covered-table-cell table:number-columns-repeated="8"/>
          <table:table-cell/>
          <table:covered-table-cell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2"/>
          <table:table-cell table:style-name="ce29"/>
          <table:table-cell table:style-name="ce25" office:value-type="float" office:value="663098.4" calcext:value-type="float">
            <text:p>663.098,40</text:p>
          </table:table-cell>
          <table:table-cell table:style-name="ce29"/>
          <table:table-cell table:style-name="ce25" office:value-type="float" office:value="663098.4" calcext:value-type="float">
            <text:p>663.098,40</text:p>
          </table:table-cell>
          <table:table-cell table:style-name="ce25" office:value-type="float" office:value="451000" calcext:value-type="float">
            <text:p>451.000,00</text:p>
          </table:table-cell>
          <table:table-cell table:style-name="ce33"/>
          <table:table-cell table:style-name="ce25" office:value-type="float" office:value="451000" calcext:value-type="float">
            <text:p>451.000,00</text:p>
          </table:table-cell>
          <table:table-cell table:style-name="ce29"/>
          <table:table-cell table:style-name="ce25" office:value-type="float" office:value="2613000" calcext:value-type="float">
            <text:p>2.613.000,00</text:p>
          </table:table-cell>
          <table:table-cell table:style-name="ce25" office:value-type="float" office:value="22.08" calcext:value-type="float">
            <text:p>22,08</text:p>
          </table:table-cell>
          <table:table-cell table:style-name="ce43" office:value-type="float" office:value="2923000" calcext:value-type="float">
            <text:p>2.923.000,00</text:p>
          </table:table-cell>
          <table:table-cell/>
          <table:table-cell table:style-name="ce50"/>
        </table:table-row>
        <table:table-row table:style-name="ro1">
          <table:table-cell table:style-name="ce12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table-cell table:style-name="ce51" table:number-columns-spanned="1" table:number-rows-spanned="3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/>
          <table:covered-table-cell/>
        </table:table-row>
        <table:table-row table:style-name="ro1">
          <table:table-cell table:style-name="ce12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 a 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1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2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05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2" office:value-type="float" office:value="16300" calcext:value-type="float">
            <text:p>16.300,00</text:p>
          </table:table-cell>
          <table:table-cell table:style-name="ce23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2" office:value-type="float" office:value="11400" calcext:value-type="float">
            <text:p>11.400,00</text:p>
          </table:table-cell>
          <table:table-cell table:style-name="ce23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style-name="ce24" office:value-type="float" office:value="27700" calcext:value-type="float" table:number-columns-spanned="1" table:number-rows-spanned="2">
            <text:p>27.700,00</text:p>
          </table:table-cell>
          <table:table-cell table:number-columns-repeated="12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covered-table-cell/>
          <table:table-cell table:number-columns-repeated="12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25" office:value-type="float" office:value="27700" calcext:value-type="float">
            <text:p>27.700,00</text:p>
          </table:table-cell>
          <table:table-cell table:number-columns-repeated="12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6 a 1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6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10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264312.59" calcext:value-type="float">
            <text:p>1.264.312,59</text:p>
          </table:table-cell>
          <table:table-cell table:number-columns-repeated="3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3000" calcext:value-type="float">
            <text:p>3.000,00</text:p>
          </table:table-cell>
          <table:table-cell table:number-columns-repeated="3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1267312.59" calcext:value-type="float" table:number-columns-spanned="1" table:number-rows-spanned="2">
            <text:p>1.267.312,59</text:p>
          </table:table-cell>
          <table:table-cell table:number-columns-repeated="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8"/>
          <table:covered-table-cell table:number-columns-repeated="2"/>
          <table:table-cell table:number-columns-repeated="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02546.41" calcext:value-type="float">
            <text:p>102.546,41</text:p>
          </table:table-cell>
          <table:table-cell table:number-columns-repeated="3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102546.41" calcext:value-type="float" table:number-columns-spanned="1" table:number-rows-spanned="2">
            <text:p>102.546,41</text:p>
          </table:table-cell>
          <table:table-cell table:number-columns-repeated="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8"/>
          <table:covered-table-cell table:number-columns-repeated="2"/>
          <table:table-cell table:number-columns-repeated="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8"/>
          <table:table-cell table:style-name="ce29"/>
          <table:table-cell table:style-name="ce25" office:value-type="float" office:value="1369859" calcext:value-type="float">
            <text:p>1.369.859,00</text:p>
          </table:table-cell>
          <table:table-cell table:number-columns-repeated="3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1 a 1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1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2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15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3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6 a 2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6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9"/>
          <table:table-cell table:style-name="ce23"/>
          <table:table-cell table:style-name="ce22" office:value-type="float" office:value="11441" calcext:value-type="float">
            <text:p>11.441,00</text:p>
          </table:table-cell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1"/>
          <table:table-cell table:style-name="ce28" table:number-columns-spanned="1" table:number-rows-spanned="2"/>
          <table:table-cell table:style-name="ce24" office:value-type="float" office:value="11441" calcext:value-type="float" table:number-columns-spanned="1" table:number-rows-spanned="2">
            <text:p>11.441,00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1"/>
          <table:covered-table-cell table:number-columns-repeated="4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1"/>
          <table:table-cell table:style-name="ce29"/>
          <table:table-cell table:style-name="ce25" office:value-type="float" office:value="11441" calcext:value-type="float">
            <text:p>11.441,00</text:p>
          </table:table-cell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/>
          <table:table-cell table:style-name="ce48" table:number-columns-spanned="1" table:number-rows-spanned="8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number-columns-repeated="17"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Spese (missioni da 50 a 99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Dati previsionali anno 2019 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4" office:value-type="string" calcext:value-type="string" table:number-columns-spanned="16" table:number-rows-spanned="1">
            <text:p>(*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5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50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60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99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RIPIANO DISAVANZO</text:p>
          </table:table-cell>
          <table:table-cell table:style-name="ce3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7" office:value-type="string" calcext:value-type="string" table:number-columns-spanned="1" table:number-rows-spanned="2">
            <text:p>COMPETENZ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38" office:value-type="string" calcext:value-type="string" table:number-columns-spanned="1" table:number-rows-spanned="2">
            <text:p>CASSA</text:p>
          </table:table-cell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 table:number-columns-repeated="2"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/>
          <table:table-cell table:style-name="ce48"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6"/>
          <table:table-cell table:style-name="ce21" table:number-columns-spanned="1" table:number-rows-spanned="3"/>
          <table:table-cell/>
          <table:table-cell table:style-name="ce35"/>
          <table:table-cell table:style-name="ce21" table:number-columns-spanned="1" table:number-rows-spanned="3"/>
          <table:table-cell table:style-name="ce39" table:number-columns-spanned="1" table:number-rows-spanned="3"/>
          <table:table-cell/>
          <table:table-cell table:style-name="ce4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6"/>
          <table:covered-table-cell/>
          <table:table-cell/>
          <table:table-cell table:style-name="ce23"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6"/>
          <table:covered-table-cell/>
          <table:table-cell/>
          <table:table-cell table:style-name="ce36"/>
          <table:covered-table-cell table:number-columns-repeated="2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6300" calcext:value-type="float">
            <text:p>16.3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275712.59" calcext:value-type="float">
            <text:p>1.275.712,59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3000" calcext:value-type="float">
            <text:p>3.0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1441" calcext:value-type="float">
            <text:p>11.441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6"/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306453.59" calcext:value-type="float" table:number-columns-spanned="1" table:number-rows-spanned="2">
            <text:p>1.306.453,59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6"/>
          <table:covered-table-cell table:number-columns-repeated="2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02546.41" calcext:value-type="float">
            <text:p>102.546,41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6"/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02546.41" calcext:value-type="float" table:number-columns-spanned="1" table:number-rows-spanned="2">
            <text:p>102.546,41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6"/>
          <table:covered-table-cell table:number-columns-repeated="2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445000" calcext:value-type="float">
            <text:p>445.000,00</text:p>
          </table:table-cell>
          <table:table-cell table:style-name="ce31"/>
          <table:table-cell/>
          <table:table-cell table:style-name="ce23"/>
          <table:table-cell table:style-name="ce22" office:value-type="float" office:value="445000" calcext:value-type="float">
            <text:p>445.0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6000" calcext:value-type="float">
            <text:p>6.000,00</text:p>
          </table:table-cell>
          <table:table-cell table:style-name="ce31"/>
          <table:table-cell/>
          <table:table-cell table:style-name="ce23"/>
          <table:table-cell table:style-name="ce22" office:value-type="float" office:value="6000" calcext:value-type="float">
            <text:p>6.0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5"/>
          <table:table-cell table:style-name="ce28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5"/>
          <table:covered-table-cell table:number-columns-repeated="3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5"/>
          <table:table-cell table:style-name="ce29"/>
          <table:table-cell table:style-name="ce25" office:value-type="float" office:value="451000" calcext:value-type="float">
            <text:p>451.000,00</text:p>
          </table:table-cell>
          <table:table-cell table:style-name="ce33"/>
          <table:table-cell/>
          <table:table-cell table:style-name="ce29"/>
          <table:table-cell table:style-name="ce25" office:value-type="float" office:value="1860000" calcext:value-type="float">
            <text:p>1.860.000,00</text:p>
          </table:table-cell>
          <table:table-cell table:style-name="ce29"/>
          <table:table-cell table:style-name="ce46"/>
          <table:table-cell/>
          <table:table-cell table:style-name="ce50"/>
        </table:table-row>
        <table:table-row table:style-name="ro1">
          <table:table-cell table:style-name="ce12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table-cell table:style-name="ce51" table:number-columns-spanned="1" table:number-rows-spanned="3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/>
          <table:covered-table-cell/>
        </table:table-row>
        <table:table-row table:style-name="ro1">
          <table:table-cell table:style-name="ce12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 a 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1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2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05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2" office:value-type="float" office:value="16300" calcext:value-type="float">
            <text:p>16.300,00</text:p>
          </table:table-cell>
          <table:table-cell table:style-name="ce23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2" office:value-type="float" office:value="11400" calcext:value-type="float">
            <text:p>11.400,00</text:p>
          </table:table-cell>
          <table:table-cell table:style-name="ce23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style-name="ce24" office:value-type="float" office:value="27700" calcext:value-type="float" table:number-columns-spanned="1" table:number-rows-spanned="2">
            <text:p>27.700,00</text:p>
          </table:table-cell>
          <table:table-cell table:number-columns-repeated="12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covered-table-cell/>
          <table:table-cell table:number-columns-repeated="12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25" office:value-type="float" office:value="27700" calcext:value-type="float">
            <text:p>27.700,00</text:p>
          </table:table-cell>
          <table:table-cell table:number-columns-repeated="12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6 a 1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6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0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10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249701.59" calcext:value-type="float">
            <text:p>1.249.701,59</text:p>
          </table:table-cell>
          <table:table-cell table:number-columns-repeated="3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3000" calcext:value-type="float">
            <text:p>3.000,00</text:p>
          </table:table-cell>
          <table:table-cell table:number-columns-repeated="3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1252701.59" calcext:value-type="float" table:number-columns-spanned="1" table:number-rows-spanned="2">
            <text:p>1.252.701,59</text:p>
          </table:table-cell>
          <table:table-cell table:number-columns-repeated="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8"/>
          <table:covered-table-cell table:number-columns-repeated="2"/>
          <table:table-cell table:number-columns-repeated="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85146.41" calcext:value-type="float">
            <text:p>85.146,41</text:p>
          </table:table-cell>
          <table:table-cell table:number-columns-repeated="3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85146.41" calcext:value-type="float" table:number-columns-spanned="1" table:number-rows-spanned="2">
            <text:p>85.146,41</text:p>
          </table:table-cell>
          <table:table-cell table:number-columns-repeated="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8"/>
          <table:covered-table-cell table:number-columns-repeated="2"/>
          <table:table-cell table:number-columns-repeated="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8"/>
          <table:table-cell table:style-name="ce29"/>
          <table:table-cell table:style-name="ce25" office:value-type="float" office:value="1337848" calcext:value-type="float">
            <text:p>1.337.848,00</text:p>
          </table:table-cell>
          <table:table-cell table:number-columns-repeated="3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1 a 1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1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2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3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15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3"/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6 a 2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6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7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/>
          <table:table-cell table:style-name="ce47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  <table:table-cell table:style-name="ce20"/>
          <table:table-cell table:style-name="ce20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11"/>
          <table:table-cell table:style-name="ce21" table:number-columns-spanned="1" table:number-rows-spanned="3"/>
          <table:table-cell table:style-name="ce3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11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9"/>
          <table:table-cell table:style-name="ce23"/>
          <table:table-cell table:style-name="ce22" office:value-type="float" office:value="1452" calcext:value-type="float">
            <text:p>1.452,00</text:p>
          </table:table-cell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1"/>
          <table:table-cell table:style-name="ce28" table:number-columns-spanned="1" table:number-rows-spanned="2"/>
          <table:table-cell table:style-name="ce24" office:value-type="float" office:value="1452" calcext:value-type="float" table:number-columns-spanned="1" table:number-rows-spanned="2">
            <text:p>1.452,00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1"/>
          <table:covered-table-cell table:number-columns-repeated="4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8"/>
          <table:table-cell table:style-name="ce40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4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5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1"/>
          <table:table-cell table:style-name="ce29"/>
          <table:table-cell table:style-name="ce25" office:value-type="float" office:value="1452" calcext:value-type="float">
            <text:p>1.452,00</text:p>
          </table:table-cell>
          <table:table-cell table:style-name="ce29"/>
          <table:table-cell table:style-name="ce4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/>
          <table:table-cell table:style-name="ce48" table:number-columns-spanned="1" table:number-rows-spanned="8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number-columns-repeated="17"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Spese (missioni da 50 a 99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Dati previsionali anno 2020 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4" office:value-type="string" calcext:value-type="string" table:number-columns-spanned="16" table:number-rows-spanned="1">
            <text:p>(*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5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50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60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99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RIPIANO DISAVANZO</text:p>
          </table:table-cell>
          <table:table-cell table:style-name="ce3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19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7" office:value-type="string" calcext:value-type="string" table:number-columns-spanned="1" table:number-rows-spanned="2">
            <text:p>COMPETENZ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38" office:value-type="string" calcext:value-type="string" table:number-columns-spanned="1" table:number-rows-spanned="2">
            <text:p>CASSA</text:p>
          </table:table-cell>
          <table:table-cell/>
          <table:table-cell table:style-name="ce48"/>
        </table:table-row>
        <table:table-row table:style-name="ro1">
          <table:covered-table-cell table:number-columns-repeated="3"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 table:number-columns-repeated="2"/>
          <table:table-cell table:style-name="ce27"/>
          <table:table-cell table:style-name="ce27" office:value-type="string" calcext:value-type="string">
            <text:p>FONDO PLURIENNALE VINCOLATO</text:p>
          </table:table-cell>
          <table:covered-table-cell/>
          <table:table-cell/>
          <table:table-cell table:style-name="ce48"/>
        </table:table-row>
        <table:table-row table:style-name="ro1">
          <table:table-cell table:style-name="ce7" table:number-columns-spanned="2" table:number-rows-spanned="3"/>
          <table:covered-table-cell/>
          <table:table-cell table:style-name="ce15"/>
          <table:table-cell table:style-name="ce21" table:number-columns-spanned="1" table:number-rows-spanned="3"/>
          <table:table-cell table:style-name="ce21" table:number-columns-spanned="1" table:number-rows-spanned="3"/>
          <table:table-cell table:number-columns-repeated="6"/>
          <table:table-cell table:style-name="ce21" table:number-columns-spanned="1" table:number-rows-spanned="3"/>
          <table:table-cell/>
          <table:table-cell table:style-name="ce35"/>
          <table:table-cell table:style-name="ce21" table:number-columns-spanned="1" table:number-rows-spanned="3"/>
          <table:table-cell table:style-name="ce39" table:number-columns-spanned="1" table:number-rows-spanned="3"/>
          <table:table-cell/>
          <table:table-cell table:style-name="ce49" table:number-columns-spanned="1" table:number-rows-spann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RIPIANO DISAVANZO NELL'ESERCIZIO</text:p>
          </table:table-cell>
          <table:covered-table-cell table:number-columns-repeated="2"/>
          <table:table-cell table:number-columns-repeated="6"/>
          <table:covered-table-cell/>
          <table:table-cell/>
          <table:table-cell table:style-name="ce23"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2"/>
          <table:table-cell table:style-name="ce16"/>
          <table:covered-table-cell table:number-columns-repeated="2"/>
          <table:table-cell table:number-columns-repeated="6"/>
          <table:covered-table-cell/>
          <table:table-cell/>
          <table:table-cell table:style-name="ce36"/>
          <table:covered-table-cell table:number-columns-repeated="2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102</text:p>
          </table:table-cell>
          <table:covered-table-cell/>
          <table:table-cell table:style-name="ce15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6300" calcext:value-type="float">
            <text:p>16.3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3</text:p>
          </table:table-cell>
          <table:covered-table-cell/>
          <table:table-cell table:style-name="ce15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261101.59" calcext:value-type="float">
            <text:p>1.261.101,59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04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3000" calcext:value-type="float">
            <text:p>3.0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110</text:p>
          </table:table-cell>
          <table:covered-table-cell/>
          <table:table-cell table:style-name="ce15" office:value-type="string" calcext:value-type="string">
            <text:p>Altre spese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452" calcext:value-type="float">
            <text:p>1.452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6"/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281853.59" calcext:value-type="float" table:number-columns-spanned="1" table:number-rows-spanned="2">
            <text:p>1.281.853,59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6"/>
          <table:covered-table-cell table:number-columns-repeated="2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202</text:p>
          </table:table-cell>
          <table:covered-table-cell/>
          <table:table-cell table:style-name="ce15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85146.41" calcext:value-type="float">
            <text:p>85.146,41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6"/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85146.41" calcext:value-type="float" table:number-columns-spanned="1" table:number-rows-spanned="2">
            <text:p>85.146,41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6"/>
          <table:covered-table-cell table:number-columns-repeated="2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6"/>
          <table:table-cell table:style-name="ce8"/>
          <table:table-cell table:style-name="ce30"/>
          <table:table-cell table:number-columns-repeated="3"/>
          <table:table-cell table:style-name="ce8"/>
          <table:table-cell table:style-name="ce40"/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2" table:number-rows-spanned="1">
            <text:p>701</text:p>
          </table:table-cell>
          <table:covered-table-cell/>
          <table:table-cell table:style-name="ce15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445000" calcext:value-type="float">
            <text:p>445.000,00</text:p>
          </table:table-cell>
          <table:table-cell table:style-name="ce31"/>
          <table:table-cell/>
          <table:table-cell table:style-name="ce23"/>
          <table:table-cell table:style-name="ce22" office:value-type="float" office:value="445000" calcext:value-type="float">
            <text:p>445.0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9" office:value-type="string" calcext:value-type="string" table:number-columns-spanned="2" table:number-rows-spanned="1">
            <text:p>702</text:p>
          </table:table-cell>
          <table:covered-table-cell/>
          <table:table-cell table:style-name="ce15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6000" calcext:value-type="float">
            <text:p>6.000,00</text:p>
          </table:table-cell>
          <table:table-cell table:style-name="ce31"/>
          <table:table-cell/>
          <table:table-cell table:style-name="ce23"/>
          <table:table-cell table:style-name="ce22" office:value-type="float" office:value="6000" calcext:value-type="float">
            <text:p>6.000,00</text:p>
          </table:table-cell>
          <table:table-cell table:style-name="ce23"/>
          <table:table-cell table:style-name="ce44"/>
          <table:table-cell/>
          <table:table-cell table:style-name="ce49"/>
        </table:table-row>
        <table:table-row table:style-name="ro1">
          <table:table-cell table:style-name="ce10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5"/>
          <table:table-cell table:style-name="ce28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451000" calcext:value-type="float" table:number-columns-spanned="1" table:number-rows-spanned="2">
            <text:p>451.000,00</text:p>
          </table:table-cell>
          <table:table-cell table:style-name="ce28" table:number-columns-spanned="1" table:number-rows-spanned="2"/>
          <table:table-cell table:style-name="ce45" table:number-columns-spanned="1" table:number-rows-spanned="2"/>
          <table:table-cell/>
          <table:table-cell table:style-name="ce50" table:number-columns-spanned="1" table:number-rows-spanned="2"/>
        </table:table-row>
        <table:table-row table:style-name="ro1">
          <table:covered-table-cell table:number-columns-repeated="2"/>
          <table:table-cell table:style-name="ce17"/>
          <table:table-cell table:number-columns-repeated="5"/>
          <table:covered-table-cell table:number-columns-repeated="3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11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5"/>
          <table:table-cell table:style-name="ce29"/>
          <table:table-cell table:style-name="ce25" office:value-type="float" office:value="451000" calcext:value-type="float">
            <text:p>451.000,00</text:p>
          </table:table-cell>
          <table:table-cell table:style-name="ce33"/>
          <table:table-cell/>
          <table:table-cell table:style-name="ce29"/>
          <table:table-cell table:style-name="ce25" office:value-type="float" office:value="1818000" calcext:value-type="float">
            <text:p>1.818.000,00</text:p>
          </table:table-cell>
          <table:table-cell table:style-name="ce29"/>
          <table:table-cell table:style-name="ce46"/>
          <table:table-cell/>
          <table:table-cell table:style-name="ce50"/>
        </table:table-row>
        <table:table-row table:style-name="ro1">
          <table:table-cell table:style-name="ce12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table-cell table:style-name="ce51" table:number-columns-spanned="1" table:number-rows-spanned="3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4" office:value-type="string" calcext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/>
          <table:covered-table-cell/>
        </table:table-row>
        <table:table-row table:style-name="ro1">
          <table:table-cell table:style-name="ce12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number-columns-repeated="18"/>
        </table:table-row>
      </table:table>
      <table:named-expressions>
        <table:named-expression table:name="__bookmark_1" table:base-cell-address="$Report.$A$1" table:expression="[Report.$A$1:.$R$550]"/>
        <table:named-expression table:name="__bookmark_102" table:base-cell-address="$Report.$A$1" table:expression="[Report.$A$159]"/>
        <table:named-expression table:name="__bookmark_103" table:base-cell-address="$Report.$A$1" table:expression="[Report.$A$161:.$R$200]"/>
        <table:named-expression table:name="__bookmark_104" table:base-cell-address="$Report.$A$1" table:expression="[Report.$A$161:.$P$167]"/>
        <table:named-expression table:name="__bookmark_127" table:base-cell-address="$Report.$A$1" table:expression="[Report.$A$199]"/>
        <table:named-expression table:name="__bookmark_128" table:base-cell-address="$Report.$A$1" table:expression="[Report.$A$201:.$R$340]"/>
        <table:named-expression table:name="__bookmark_129" table:base-cell-address="$Report.$A$1" table:expression="[Report.$A$201:.$R$207]"/>
        <table:named-expression table:name="__bookmark_153" table:base-cell-address="$Report.$A$1" table:expression="[Report.$A$234]"/>
        <table:named-expression table:name="__bookmark_154" table:base-cell-address="$Report.$A$1" table:expression="[Report.$A$236:.$R$242]"/>
        <table:named-expression table:name="__bookmark_178" table:base-cell-address="$Report.$A$1" table:expression="[Report.$A$269]"/>
        <table:named-expression table:name="__bookmark_179" table:base-cell-address="$Report.$A$1" table:expression="[Report.$A$271:.$R$277]"/>
        <table:named-expression table:name="__bookmark_2" table:base-cell-address="$Report.$A$1" table:expression="[Report.$A$1:.$R$160]"/>
        <table:named-expression table:name="__bookmark_203" table:base-cell-address="$Report.$A$1" table:expression="[Report.$A$304]"/>
        <table:named-expression table:name="__bookmark_204" table:base-cell-address="$Report.$A$1" table:expression="[Report.$A$306:.$R$312]"/>
        <table:named-expression table:name="__bookmark_228" table:base-cell-address="$Report.$A$1" table:expression="[Report.$A$339]"/>
        <table:named-expression table:name="__bookmark_229" table:base-cell-address="$Report.$A$1" table:expression="[Report.$A$341:.$R$375]"/>
        <table:named-expression table:name="__bookmark_230" table:base-cell-address="$Report.$A$1" table:expression="[Report.$A$341:.$P$347]"/>
        <table:named-expression table:name="__bookmark_253" table:base-cell-address="$Report.$A$1" table:expression="[Report.$A$374]"/>
        <table:named-expression table:name="__bookmark_254" table:base-cell-address="$Report.$A$1" table:expression="[Report.$A$376:.$R$515]"/>
        <table:named-expression table:name="__bookmark_255" table:base-cell-address="$Report.$A$1" table:expression="[Report.$A$376:.$R$382]"/>
        <table:named-expression table:name="__bookmark_27" table:base-cell-address="$Report.$A$1" table:expression="[Report.$A$39]"/>
        <table:named-expression table:name="__bookmark_279" table:base-cell-address="$Report.$A$1" table:expression="[Report.$A$409]"/>
        <table:named-expression table:name="__bookmark_28" table:base-cell-address="$Report.$A$1" table:expression="[Report.$A$41:.$R$47]"/>
        <table:named-expression table:name="__bookmark_280" table:base-cell-address="$Report.$A$1" table:expression="[Report.$A$411:.$R$417]"/>
        <table:named-expression table:name="__bookmark_3" table:base-cell-address="$Report.$A$1" table:expression="[Report.$A$1:.$R$7]"/>
        <table:named-expression table:name="__bookmark_304" table:base-cell-address="$Report.$A$1" table:expression="[Report.$A$444]"/>
        <table:named-expression table:name="__bookmark_305" table:base-cell-address="$Report.$A$1" table:expression="[Report.$A$446:.$R$452]"/>
        <table:named-expression table:name="__bookmark_329" table:base-cell-address="$Report.$A$1" table:expression="[Report.$A$479]"/>
        <table:named-expression table:name="__bookmark_330" table:base-cell-address="$Report.$A$1" table:expression="[Report.$A$481:.$R$487]"/>
        <table:named-expression table:name="__bookmark_354" table:base-cell-address="$Report.$A$1" table:expression="[Report.$A$514]"/>
        <table:named-expression table:name="__bookmark_355" table:base-cell-address="$Report.$A$1" table:expression="[Report.$A$516:.$R$550]"/>
        <table:named-expression table:name="__bookmark_356" table:base-cell-address="$Report.$A$1" table:expression="[Report.$A$516:.$P$522]"/>
        <table:named-expression table:name="__bookmark_379" table:base-cell-address="$Report.$A$1" table:expression="[Report.$A$549]"/>
        <table:named-expression table:name="__bookmark_52" table:base-cell-address="$Report.$A$1" table:expression="[Report.$A$79]"/>
        <table:named-expression table:name="__bookmark_53" table:base-cell-address="$Report.$A$1" table:expression="[Report.$A$81:.$R$87]"/>
        <table:named-expression table:name="__bookmark_77" table:base-cell-address="$Report.$A$1" table:expression="[Report.$A$119]"/>
        <table:named-expression table:name="__bookmark_78" table:base-cell-address="$Report.$A$1" table:expression="[Report.$A$121:.$R$1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>
        <style:header-footer-properties fo:min-height="7.5mm" fo:margin-bottom="2.5mm"/>
      </style:header-style>
      <style:footer-style>
        <style:header-footer-properties fo:min-height="7.5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/>
    <meta:document-statistic meta:table-count="1" meta:cell-count="1087" meta:object-count="0"/>
  </office:meta>
</office:document-meta>
</file>