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8pt" fo:letter-spacing="normal" fo:font-style="normal" fo:font-weight="bold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ircolare Ministeriale 4 febbraio 1989, n. 49</text:p>
      <text:p text:style-name="P2"><text:span text:style-name="T1">Oggetto: C.M. formulata dalla Commissione paritetica Ministero dell'Ambiente - Ministero Pubblica Istruzione in esecuzione del protocollo d'intesa tra i due Dicasteri per l'educazione ambiental</text:span>e</text:p>
      <text:p text:style-name="P2">Il quarantesimo anniversario della Dichiarazione Universale dei Diritti dell'Uomo rappresenta un'occasione molto propizia per richiamare la fondamentale importanza dell'affermazione dei diritti umani e del diritto all'ambiente come diritto umano fondamentale ed interesse generale della collettività nazionale ed internazionale.</text:p>
      <text:p text:style-name="P2">Molti e gravi sono i problemi legati alla tutela dell'ambiente che si sono imposti all'attenzione dell'opinione pubblica mondiale in questi anni. Per la prima volta, nella storia dell'umanità, il problema ambientale assume una dimensione planetaria e richiede un impegno costruttivo da parte di tutte le nazioni per ristabilire l'equilibrio biologico del pianeta.</text:p>
      <text:p text:style-name="P2">Questa dimensione dei problemi ambientali postula come fondamentale il ruolo della scuola nella promozione di attività relative alla sensibilizzazione e all'educazione ambientale.</text:p>
      <text:p text:style-name="P2">Tale esigenza è emersa dai lavori dell'apposita Commissione Paritetica tra il Ministero dell'Ambiente e il Ministero della P.I., istituita a seguito del Protocollo d'intesa sottoscritto dai due dicasteri proprio al fine di promuovere nella scuola l'educazione ambientale.</text:p>
      <text:p text:style-name="P2">Negli atti sottoscritti, nei documenti ufficiali della CEE, nei lavori della predetta Commissione, sono stati precisati gli obiettivi, i contenuti e i metodi dell'educazione ambientale.</text:p>
      <text:p text:style-name="P2">L'educazione ambientale deve stimolare negli studenti una particolarità per i problemi legati all'ambiente, al fine di creare una nuova cultura che trasformi la visione antropocentrica del rapporto uomo-natura in quella biocentrica che considera l'uomo quale componente della biosfera. La nuova cultura deve portare i giovani a nuovi comportamenti diretti alla salvaguardia dell'ambiente e all'uso razionale delle risorse naturali, partendo dalla concezione dell'ambiente come patrimonio comune della nazione dell'umanità, che va correttamente fruito e gestito con l'attiva partecipazione di tutti i cittadini.</text:p>
      <text:p text:style-name="P2">Il diritto all'ambiente va dunque concepito come diritto umano fondamentale il cui esercizio è diretto a soddisfare esigenze primarie della vita dell'uomo ed insieme come dovere del cittadino di contribuire alla salvaguardia, al recupero e alla valorizzazione dell'ambiente.</text:p>
      <text:p text:style-name="P2"><text:soft-page-break/>In relazione a questi fini si sottolinea, per quanto attiene l'aspetto metodologico, la necessità di valorizzare l'esperienza come fonte di apprendimento e di stimolare le capacità critiche personali, l'autonomia nelle scelte, lo spirito d'iniziativa, di solidarietà e di collaborazione. In relazione a quanto sopraddetto appare opportuno richiamare l'attenzione dei docenti di tutte le discipline affinché tengano conto, nella prassi didattica, dell'esigenza dell'educazione ambientale.</text:p>
      <text:p text:style-name="P2">Si tratta di riconsiderare le diverse discipline, inquadrandole nella vasta problematica ambientale, ognuna secondo il proprio specifico ambito. In questo senso l'educazione ambientale costituisce un obiettivo trasversale di tutte le discipline.</text:p>
      <text:p text:style-name="P2">Per quanto, in particolare, concerne l'insegnamento del diritto all'ambiente come diritto umano fondamentale, si ritiene che i docenti di educazione civica, per tutti i livelli scolari e i docenti di materie giuridiche ed economiche, laddove previste per la scuola secondaria superiore, debbano dare ampio spazio nei loro programmi a queste problematiche.</text:p>
      <text:p text:style-name="P2">Si sottolinea a questo proposito, che i nuovi programmi della scuola media e della scuola elementare indicano chiaramente la sensibilizzazione degli studenti al problema dell'ambiente come obiettivo trasversale di tutte le discipline.</text:p>
      <text:p text:style-name="P2">Si raccomanda, altresì, che nelle iniziative di aggiornamento programmate dai collegi dei docenti venga dato ampio spazio alle tematiche sopra accennate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5T16:09:29.950000000</meta:creation-date>
    <dc:date>2022-02-15T16:10:42.301000000</dc:date>
    <meta:editing-duration>PT1M12S</meta:editing-duration>
    <meta:editing-cycles>1</meta:editing-cycles>
    <meta:document-statistic meta:table-count="0" meta:image-count="0" meta:object-count="0" meta:page-count="2" meta:paragraph-count="14" meta:word-count="522" meta:character-count="3923" meta:non-whitespace-character-count="3415"/>
    <meta:generator>LibreOffice/6.4.2.2$Windows_X86_64 LibreOffice_project/4e471d8c02c9c90f512f7f9ead8875b57fcb1ec3</meta:generator>
  </office:meta>
</office:document-meta>
</file>